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lo-clean-w01-one-bold" svg:font-family="lulo-clean-w01-one-bold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0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size="10pt"/>
    </style:style>
    <style:style style:name="T2" style:family="text">
      <style:text-properties style:font-name="lulo-clean-w01-one-bold" fo:font-size="10pt"/>
    </style:style>
    <style:style style:name="T3" style:family="text">
      <style:text-properties fo:color="#323232" fo:font-size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participants sont acteurs de différentes structures ESS :</text:p>
      <text:list xml:id="list4011325063554399207" text:style-name="L2">
        <text:list-item>
          <text:p text:style-name="P3"><text:a xlink:type="simple" xlink:href="http://www.laligue-alpesdusud.org/" text:style-name="Internet_20_link" text:visited-style-name="Visited_20_Internet_20_Link">ADELHA</text:a></text:p>
        </text:list-item>
        <text:list-item>
          <text:p text:style-name="P3"><text:a xlink:type="simple" xlink:href="https://www.coodyssee.fr/" text:style-name="Internet_20_link" text:visited-style-name="Visited_20_Internet_20_Link">COODYSSEE</text:a></text:p>
        </text:list-item>
        <text:list-item>
          <text:p text:style-name="P3"><text:a xlink:type="simple" xlink:href="http://www.ludotheque.enqueyras.com/" text:style-name="Internet_20_link" text:visited-style-name="Visited_20_Internet_20_Link">Ludothèque Pic et Colégram</text:a> guillestrois Queyras</text:p>
        </text:list-item>
        <text:list-item>
          <text:p text:style-name="P3"><text:a xlink:type="simple" xlink:href="https://legaletdubuech.communityforge.net/" text:style-name="Internet_20_link" text:visited-style-name="Visited_20_Internet_20_Link">Sel laragne</text:a></text:p>
        </text:list-item>
        <text:list-item>
          <text:p text:style-name="P3"><text:a xlink:type="simple" xlink:href="https://lecourtcircuit.fr/index.php" text:style-name="Internet_20_link" text:visited-style-name="Visited_20_Internet_20_Link">court circuit</text:a></text:p>
        </text:list-item>
        <text:list-item>
          <text:p text:style-name="P3"><text:a xlink:type="simple" xlink:href="https://www.sisteronais-buech.fr/blog/actualite/synergie-emploi/" text:style-name="Internet_20_link" text:visited-style-name="Visited_20_Internet_20_Link">synergie emploi sisteronnais buech</text:a></text:p>
        </text:list-item>
        <text:list-item>
          <text:p text:style-name="P3"><text:a xlink:type="simple" xlink:href="https://soupesetbobinesblog.wordpress.com/" text:style-name="Internet_20_link" text:visited-style-name="Visited_20_Internet_20_Link">soupe et bobines</text:a></text:p>
        </text:list-item>
        <text:list-item>
          <text:p text:style-name="P3"><text:a xlink:type="simple" xlink:href="https://lehangart.wordpress.com/" text:style-name="Internet_20_link" text:visited-style-name="Visited_20_Internet_20_Link">Le Hang'art</text:a></text:p>
        </text:list-item>
        <text:list-item>
          <text:p text:style-name="P3"><text:a xlink:type="simple" xlink:href="http://lesateliersdelenvolee.fr/" text:style-name="Internet_20_link" text:visited-style-name="Visited_20_Internet_20_Link">L'Envolée</text:a> Sisteron Gap</text:p>
        </text:list-item>
        <text:list-item>
          <text:p text:style-name="P3"><text:a xlink:type="simple" xlink:href="http://agrisolbuech05.free.fr/" text:style-name="Internet_20_link" text:visited-style-name="Visited_20_Internet_20_Link">Amap de Veynes</text:a></text:p>
        </text:list-item>
        <text:list-item>
          <text:p text:style-name="P3">VBTDT Veynes Buech, tennis de  table</text:p>
        </text:list-item>
        <text:list-item>
          <text:p text:style-name="P3">tiers lieu rural buech (Nicole Moyse)</text:p>
        </text:list-item>
        <text:list-item>
          <text:p text:style-name="P3"><text:a xlink:type="simple" xlink:href="http://www.lacarline.coop/" text:style-name="Internet_20_link" text:visited-style-name="Visited_20_Internet_20_Link">SCIC  "Carline" épicerie bio DIE</text:a></text:p>
        </text:list-item>
        <text:list-item>
          <text:p text:style-name="P3">Cie circulaire</text:p>
        </text:list-item>
        <text:list-item>
          <text:p text:style-name="P3"><text:a xlink:type="simple" xlink:href="https://www.cipra.org/fr/cipra/france" text:style-name="Internet_20_link" text:visited-style-name="Visited_20_Internet_20_Link">CIPRA</text:a></text:p>
        </text:list-item>
        <text:list-item>
          <text:p text:style-name="P3">ACDR</text:p>
        </text:list-item>
        <text:list-item>
          <text:p text:style-name="P3"><text:a xlink:type="simple" xlink:href="https://www.elycoop.fr/" text:style-name="Internet_20_link" text:visited-style-name="Visited_20_Internet_20_Link">SCOP CAE ELYCOOP</text:a> grand Lyon</text:p>
        </text:list-item>
        <text:list-item>
          <text:p text:style-name="P3"><text:a xlink:type="simple" xlink:href="https://locauxmotiv.fr/" text:style-name="Internet_20_link" text:visited-style-name="Visited_20_Internet_20_Link">Loco motiv (Lyon)</text:a></text:p>
        </text:list-item>
        <text:list-item>
          <text:p text:style-name="P3"><text:a xlink:type="simple" xlink:href="https://www.lanef.com/" text:style-name="Internet_20_link" text:visited-style-name="Visited_20_Internet_20_Link">NEF</text:a></text:p>
        </text:list-item>
        <text:list-item>
          <text:p text:style-name="P3"><text:a xlink:type="simple" xlink:href="https://www.enercoop.fr/" text:style-name="Internet_20_link" text:visited-style-name="Visited_20_Internet_20_Link"><text:span text:style-name="T1">ENERCOOP</text:span></text:a></text:p>
        </text:list-item>
        <text:list-item>
          <text:p text:style-name="P3"><text:a xlink:type="simple" xlink:href="https://www.maif.fr/" text:style-name="Internet_20_link" text:visited-style-name="Visited_20_Internet_20_Link"><text:span text:style-name="T1">MAIF</text:span></text:a></text:p>
        </text:list-item>
      </text:list>
      <text:p text:style-name="Standard">Plusieurs initiatives  de coopérations interstructures sont déjà vécues</text:p>
      <text:list xml:id="list593737758833724102" text:style-name="L1">
        <text:list-item>
          <text:p text:style-name="P2"><text:span text:style-name="T1">coopération </text:span><text:a xlink:type="simple" xlink:href="https://seldes3rivieres.communityforge.net/" text:style-name="Internet_20_link" text:visited-style-name="Visited_20_Internet_20_Link"><text:span text:style-name="T1">Sel Sisteron</text:span></text:a><text:span text:style-name="T1"> et les Mées</text:span></text:p>
        </text:list-item>
        <text:list-item>
          <text:p text:style-name="P1">projet de tiers lieu de mutualisation Sisteron</text:p>
        </text:list-item>
        <text:list-item>
          <text:p text:style-name="P2"><text:a xlink:type="simple" xlink:href="https://serreslezarts.wixsite.com/accueil/le-cem" text:style-name="Internet_20_link" text:visited-style-name="Visited_20_Internet_20_Link"><text:span text:style-name="T1">CEM, </text:span></text:a><text:a xlink:type="simple" xlink:href="https://serreslezarts.wixsite.com/accueil/le-cem" text:style-name="Internet_20_link" text:visited-style-name="Visited_20_Internet_20_Link"><text:span text:style-name="T2">COLLECTIf ESPACE MULTICULTUREL</text:span></text:a><text:span text:style-name="T3"> </text:span><text:span text:style-name="T1"> avec mutualisation entre 5 structures dont  "le Hang'art" (Seres)</text:span></text:p>
        </text:list-item>
        <text:list-item>
          <text:p text:style-name="P2"><text:a xlink:type="simple" xlink:href="http://wiki.coop-tic.eu/wikis/MutuLocaux/wakka.php?wiki=PagePrincipale" text:style-name="Internet_20_link" text:visited-style-name="Visited_20_Internet_20_Link"><text:span text:style-name="T1">Locommun</text:span></text:a><text:span text:style-name="T1"> (Gap)</text:span></text:p>
        </text:list-item>
        <text:list-item>
          <text:p text:style-name="P2"><text:span text:style-name="T1">Réseau des ludothèques (</text:span><text:a xlink:type="simple" xlink:href="https://www.ludambule.fr/" text:style-name="Internet_20_link" text:visited-style-name="Visited_20_Internet_20_Link"><text:span text:style-name="T1">ludanbule</text:span></text:a><text:span text:style-name="T1">)  "coup de cœur des ludothèques" événement commun sur Gap tous les ans</text:span></text:p>
        </text:list-item>
        <text:list-item>
          <text:p text:style-name="P2"><text:a xlink:type="simple" xlink:href="https://adscb05.org/lemediadesacteurs/" text:style-name="Internet_20_link" text:visited-style-name="Visited_20_Internet_20_Link"><text:span text:style-name="T1">le média des acteurs</text:span></text:a></text:p>
        </text:list-item>
        <text:list-item>
          <text:p text:style-name="P2"><text:a xlink:type="simple" xlink:href="https://universite-du-nous.org/" text:style-name="Internet_20_link" text:visited-style-name="Visited_20_Internet_20_Link"><text:span text:style-name="T1">Université du nous</text:span></text:a></text:p>
        </text:list-item>
        <text:list-item>
          <text:p text:style-name="P2"><text:a xlink:type="simple" xlink:href="https://vision-2021.fr/" text:style-name="Internet_20_link" text:visited-style-name="Visited_20_Internet_20_Link"><text:span text:style-name="T1">vision 2021</text:span></text:a><text:span text:style-name="T1"> (formation consentement et gouvernance)</text:span></text:p>
        </text:list-item>
        <text:list-item>
          <text:p text:style-name="P2"><text:a xlink:type="simple" xlink:href="https://lamednum.coop/" text:style-name="Internet_20_link" text:visited-style-name="Visited_20_Internet_20_Link"><text:span text:style-name="T1">Mednum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lo-clean-w01-one-bold" svg:font-family="lulo-clean-w01-one-bold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5T12:51:12.29</meta:creation-date>
    <meta:document-statistic meta:table-count="0" meta:image-count="0" meta:object-count="0" meta:page-count="1" meta:paragraph-count="32" meta:word-count="134" meta:character-count="899"/>
    <dc:date>2020-08-25T12:52:55.05</dc:date>
    <meta:editing-duration>PT1M45S</meta:editing-duration>
    <meta:editing-cycles>1</meta:editing-cycles>
    <meta:generator>OpenOffice/4.1.4$Win32 OpenOffice.org_project/414m5$Build-9788</meta:generator>
  </office:meta>
</office:document-meta>
</file>