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9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9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  <style:text-properties fo:color="#000000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fo:background-color="#cccccc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ext-properties fo:color="#ff8c00" fo:font-weight="bold" style:font-weight-asian="bold" style:font-weight-complex="bold"/>
    </style:style>
    <style:style style:name="ce8" style:family="table-cell" style:parent-style-name="Default">
      <style:text-properties fo:color="#009933"/>
    </style:style>
    <style:style style:name="ce9" style:family="table-cell" style:parent-style-name="Default">
      <style:text-properties fo:color="#32cd32"/>
    </style:style>
    <style:style style:name="ce10" style:family="table-cell" style:parent-style-name="Default">
      <style:table-cell-properties fo:background-color="transparent"/>
      <style:text-properties fo:color="#dc143c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2" table:number-columns-repeated="61" table:default-cell-style-name="Default"/>
        <table:table-row table:style-name="ro1">
          <table:table-cell table:style-name="ce1" office:value-type="string" calcext:value-type="string">
            <text:p>BUDGET REALISE MOUSTIC 2020</text:p>
          </table:table-cell>
          <table:table-cell table:style-name="Default"/>
          <table:table-cell table:style-name="ce6"/>
          <table:table-cell table:style-name="ce7"/>
          <table:table-cell table:style-name="ce6"/>
          <table:table-cell table:number-columns-repeated="59"/>
        </table:table-row>
        <table:table-row table:style-name="ro1">
          <table:table-cell table:style-name="ce1" office:value-type="string" calcext:value-type="string">
            <text:p>DEPENSES</text:p>
          </table:table-cell>
          <table:table-cell table:style-name="Default"/>
          <table:table-cell table:style-name="ce1" office:value-type="string" calcext:value-type="string">
            <text:p>RECETTES</text:p>
          </table:table-cell>
          <table:table-cell table:number-columns-repeated="61"/>
        </table:table-row>
        <table:table-row table:style-name="ro1">
          <table:table-cell table:style-name="Default" table:number-columns-repeated="2"/>
          <table:table-cell office:value-type="string" calcext:value-type="string">
            <text:p>Compensation Hub du Sud</text:p>
          </table:table-cell>
          <table:table-cell table:style-name="ce8" table:formula="of:=([.F5]-[.D5])+([.F6]-[.D6])+([.F15]-[.D15])" office:value-type="float" office:value="6306.9" calcext:value-type="float">
            <text:p>6306,9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Frais Hébergement et Restauration</text:p>
          </table:table-cell>
          <table:table-cell table:style-name="ce5" table:number-columns-repeated="63"/>
        </table:table-row>
        <table:table-row table:style-name="ro1">
          <table:table-cell table:style-name="Default" office:value-type="string" calcext:value-type="string">
            <text:p>Nuitées</text:p>
          </table:table-cell>
          <table:table-cell table:style-name="ce4" table:formula="of:=2573+216" office:value-type="float" office:value="2789" calcext:value-type="float">
            <text:p>2789</text:p>
          </table:table-cell>
          <table:table-cell office:value-type="string" calcext:value-type="string">
            <text:p>Contributions nuitées</text:p>
          </table:table-cell>
          <table:table-cell table:style-name="ce8" table:formula="of:=(1119.9/2)+265-(2301.9-2295.1)+(2306-1330)+((103.5+1244.5+1727)-2741)" office:value-type="float" office:value="2128.15" calcext:value-type="float">
            <text:p>2128,15</text:p>
          </table:table-cell>
          <table:table-cell/>
          <table:table-cell table:style-name="ce8" table:formula="of:=141*16" office:value-type="float" office:value="2256" calcext:value-type="float">
            <text:p>2256</text:p>
          </table:table-cell>
          <table:table-cell office:value-type="string" calcext:value-type="string">
            <text:p>Contribution nuitées attendue sur la base du nombre de participants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Default" office:value-type="string" calcext:value-type="string">
            <text:p>Matériel Cuisine La Marmite Joyeuse</text:p>
          </table:table-cell>
          <table:table-cell table:style-name="ce4" office:value-type="float" office:value="478.36" calcext:value-type="float">
            <text:p>478,36</text:p>
          </table:table-cell>
          <table:table-cell office:value-type="string" calcext:value-type="string">
            <text:p>Contributions repas</text:p>
          </table:table-cell>
          <table:table-cell table:style-name="ce8" table:formula="of:=2741" office:value-type="float" office:value="2741" calcext:value-type="float">
            <text:p>2741</text:p>
          </table:table-cell>
          <table:table-cell/>
          <table:table-cell table:style-name="ce8" table:formula="of:=360*8+1000" office:value-type="float" office:value="3880" calcext:value-type="float">
            <text:p>3880</text:p>
          </table:table-cell>
          <table:table-cell office:value-type="string" calcext:value-type="string">
            <text:p>Contribution repas attendue sur la base du nombre de participants</text:p>
          </table:table-cell>
          <table:table-cell table:number-columns-repeated="57"/>
        </table:table-row>
        <table:table-row table:style-name="ro1">
          <table:table-cell table:style-name="Default" office:value-type="string" calcext:value-type="string">
            <text:p>Approvisionnement La Baratte</text:p>
          </table:table-cell>
          <table:table-cell table:style-name="ce4" office:value-type="float" office:value="1785.58" calcext:value-type="float">
            <text:p>1785,58</text:p>
          </table:table-cell>
          <table:table-cell office:value-type="string" calcext:value-type="string">
            <text:p>Contributions boissons</text:p>
          </table:table-cell>
          <table:table-cell table:number-columns-repeated="61"/>
        </table:table-row>
        <table:table-row table:style-name="ro1">
          <table:table-cell table:style-name="Default"/>
          <table:table-cell table:style-name="ce4"/>
          <table:table-cell table:number-columns-repeated="62"/>
        </table:table-row>
        <table:table-row table:style-name="ro1">
          <table:table-cell table:style-name="Default" office:value-type="string" calcext:value-type="string">
            <text:p>Bière (Ecoloc et Brasserie de la Durance)</text:p>
          </table:table-cell>
          <table:table-cell table:style-name="ce4" table:formula="of:=220+296.4+121.22" office:value-type="float" office:value="637.62" calcext:value-type="float">
            <text:p>637,62</text:p>
          </table:table-cell>
          <table:table-cell table:number-columns-repeated="4"/>
          <table:table-cell table:style-name="ce9"/>
          <table:table-cell table:number-columns-repeated="57"/>
        </table:table-row>
        <table:table-row table:style-name="ro1">
          <table:table-cell table:style-name="Default" office:value-type="string" calcext:value-type="string">
            <text:p>Service / Préparation reposant entièrement sur de l'échange de services avec la marmite joyeuse et le bénévolat</text:p>
          </table:table-cell>
          <table:table-cell table:style-name="Default" office:value-type="float" office:value="2000" calcext:value-type="float">
            <text:p>2000</text:p>
          </table:table-cell>
          <table:table-cell office:value-type="string" calcext:value-type="string">
            <text:p>Echange de service / Bénévolat Marmite Joy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table:style-name="ce9"/>
          <table:table-cell table:number-columns-repeated="57"/>
        </table:table-row>
        <table:table-row table:style-name="ro1">
          <table:table-cell table:style-name="Default" office:value-type="string" calcext:value-type="string">
            <text:p>Sous-total</text:p>
          </table:table-cell>
          <table:table-cell table:style-name="Default" table:formula="of:=SUM([.B5:.B10])" office:value-type="float" office:value="7690.56" calcext:value-type="float">
            <text:p>7690,56</text:p>
          </table:table-cell>
          <table:table-cell/>
          <table:table-cell table:formula="of:=SUM([.D5:.D10])" office:value-type="float" office:value="6869.15" calcext:value-type="float">
            <text:p>6869,15</text:p>
          </table:table-cell>
          <table:table-cell table:number-columns-repeated="60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ce2" office:value-type="string" calcext:value-type="string">
            <text:p>Frais pédagogiques</text:p>
          </table:table-cell>
          <table:table-cell table:style-name="ce5" table:number-columns-repeated="63"/>
        </table:table-row>
        <table:table-row table:style-name="ro1">
          <table:table-cell table:style-name="Default" office:value-type="string" calcext:value-type="string">
            <text:p>Dépenses</text:p>
          </table:table-cell>
          <table:table-cell table:style-name="Default"/>
          <table:table-cell office:value-type="string" calcext:value-type="string">
            <text:p>Recett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ntervenants "experts"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tributions inscriptions</text:p>
          </table:table-cell>
          <table:table-cell table:style-name="ce8" table:formula="of:=1119.9/2+1330" office:value-type="float" office:value="1889.95" calcext:value-type="float">
            <text:p>1889,95</text:p>
          </table:table-cell>
          <table:table-cell/>
          <table:table-cell table:style-name="ce8" table:formula="of:=50*40*3+(101-50)*10+(80-50)*10+(62-50)*10" office:value-type="float" office:value="6930" calcext:value-type="float">
            <text:p>6930</text:p>
          </table:table-cell>
          <table:table-cell office:value-type="string" calcext:value-type="string">
            <text:p>Contribution inscription attendue sur la base du nombre de participant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ablab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e en charge SmartVillages</text:p>
          </table:table-cell>
          <table:table-cell table:formula="of:=0.85*([.B16]+[.B17]+[.B18]+[.B19]+[.B20]+[.B21]+[.B22])" office:value-type="float" office:value="2892.55" calcext:value-type="float">
            <text:p>2892,5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ntervention Ludambule</text:p>
          </table:table-cell>
          <table:table-cell office:value-type="float" office:value="610" calcext:value-type="float">
            <text:p>61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ie Decaleou</text:p>
          </table:table-cell>
          <table:table-cell office:value-type="float" office:value="350" calcext:value-type="float">
            <text:p>35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oda de Samba</text:p>
          </table:table-cell>
          <table:table-cell office:value-type="float" office:value="935" calcext:value-type="float">
            <text:p>93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J</text:p>
          </table:table-cell>
          <table:table-cell office:value-type="float" office:value="300" calcext:value-type="float">
            <text:p>30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Fresque </text:p>
          </table:table-cell>
          <table:table-cell office:value-type="float" office:value="800" calcext:value-type="float">
            <text:p>80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atériel Facilitation graphique</text:p>
          </table:table-cell>
          <table:table-cell office:value-type="float" office:value="48" calcext:value-type="float">
            <text:p>48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atériel scénique CDR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Contribution CDR Matériel</text:p>
          </table:table-cell>
          <table:table-cell office:value-type="float" office:value="1162" calcext:value-type="float">
            <text:p>116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echnicien régi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Bénévolat Marius régie</text:p>
          </table:table-cell>
          <table:table-cell office:value-type="float" office:value="1000" calcext:value-type="float">
            <text:p>1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us-total</text:p>
          </table:table-cell>
          <table:table-cell table:formula="of:=SUM([.B15:.B24])" office:value-type="float" office:value="5565" calcext:value-type="float">
            <text:p>5565</text:p>
          </table:table-cell>
          <table:table-cell/>
          <table:table-cell table:formula="of:=SUM([.D15:.D24])" office:value-type="float" office:value="6944.5" calcext:value-type="float">
            <text:p>6944,5</text:p>
          </table:table-cell>
          <table:table-cell table:number-columns-repeated="60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ce2" office:value-type="string" calcext:value-type="string">
            <text:p>Frais fixes d'organisation</text:p>
          </table:table-cell>
          <table:table-cell table:style-name="ce2" table:number-columns-repeated="63"/>
        </table:table-row>
        <table:table-row table:style-name="ro1">
          <table:table-cell office:value-type="string" calcext:value-type="string">
            <text:p>Transferts Laragne / Barret 15k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C Sisteronais Buech - prise en charge transport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nformatique – Location 4G Box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table:style-name="ce6"/>
          <table:table-cell table:number-columns-repeated="57"/>
        </table:table-row>
        <table:table-row table:style-name="ro1">
          <table:table-cell office:value-type="string" calcext:value-type="string">
            <text:p>Impression affiches / flyers</text:p>
          </table:table-cell>
          <table:table-cell office:value-type="float" office:value="92.4" calcext:value-type="float">
            <text:p>92,4</text:p>
          </table:table-cell>
          <table:table-cell office:value-type="string" calcext:value-type="string">
            <text:p>Prise en charge SmartVillages</text:p>
          </table:table-cell>
          <table:table-cell table:formula="of:=0.85*([.B29]+[.B30]+[.B32]+[.B33])" office:value-type="float" office:value="1389.9795" calcext:value-type="float">
            <text:p>1389,979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ignalétique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ourses diverses</text:p>
          </table:table-cell>
          <table:table-cell table:formula="of:=144.84+100+102.84+133.78+244.39+5.44+141.58" office:value-type="float" office:value="872.87" calcext:value-type="float">
            <text:p>872,87</text:p>
          </table:table-cell>
          <table:table-cell table:number-columns-repeated="4"/>
          <table:table-cell table:style-name="ce9"/>
          <table:table-cell table:number-columns-repeated="57"/>
        </table:table-row>
        <table:table-row table:style-name="ro1">
          <table:table-cell office:value-type="string" calcext:value-type="string">
            <text:p>Location salles Ecoloc</text:p>
          </table:table-cell>
          <table:table-cell office:value-type="float" office:value="600" calcext:value-type="float">
            <text:p>60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Location salle Laragne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DRETS – RH</text:p>
          </table:table-cell>
          <table:table-cell table:formula="of:=36*400" office:value-type="float" office:value="14400" calcext:value-type="float">
            <office:annotation draw:style-name="gr1" draw:text-style-name="P2" svg:width="28.99mm" svg:height="17.99mm" svg:x="98.39mm" svg:y="138.52mm" draw:caption-point-x="-6.1mm" draw:caption-point-y="15.1mm">
              <dc:date>2020-09-10T00:00:00</dc:date>
              <text:p text:style-name="P1"><text:span text:style-name="T1">A mettre à jour</text:span></text:p>
              <text:p text:style-name="P1"><text:span text:style-name="T1"/></text:p>
            </office:annotation>
            <text:p>1440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ont coordination et prog – 16J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nt recherche financements – 3J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nt Gestion inscriptions – 2J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nt Préparation lieux 6J</text:p>
          </table:table-cell>
          <table:table-cell/>
          <table:table-cell office:value-type="string" calcext:value-type="string">
            <text:p>Bénévolat (15J)</text:p>
          </table:table-cell>
          <table:table-cell table:formula="of:=20*400" office:value-type="float" office:value="8000" calcext:value-type="float">
            <text:p>8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ont pendant l’événement – 6J</text:p>
          </table:table-cell>
          <table:table-cell/>
          <table:table-cell office:value-type="string" calcext:value-type="string">
            <text:p>UE - SmartVillages - Mise à disposition RH Adrets</text:p>
          </table:table-cell>
          <table:table-cell table:formula="of:=36*215*1.15*0.85" office:value-type="float" office:value="7565.85" calcext:value-type="float">
            <text:p>7565,8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ont Bilan – 3J</text:p>
          </table:table-cell>
          <table:table-cell/>
          <table:table-cell office:value-type="string" calcext:value-type="string">
            <text:p>Etat - CIMA - Mise à disposition RH Adrets</text:p>
          </table:table-cell>
          <table:table-cell table:formula="of:=36*215*1.15*0.15" office:value-type="float" office:value="1335.15" calcext:value-type="float">
            <text:p>1335,1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DR – Coordination / Communication / Accueil – 6J</text:p>
          </table:table-cell>
          <table:table-cell table:formula="of:=6*400" office:value-type="float" office:value="2400" calcext:value-type="float">
            <office:annotation draw:style-name="gr1" draw:text-style-name="P2" svg:width="28.99mm" svg:height="17.99mm" svg:x="98.39mm" svg:y="170.13mm" draw:caption-point-x="-6.1mm" draw:caption-point-y="15.1mm">
              <dc:date>2020-09-10T00:00:00</dc:date>
              <text:p text:style-name="P1"><text:span text:style-name="T1">Insérer le matos scenique dedans</text:span></text:p>
            </office:annotation>
            <text:p>240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Bénévolat – Programmation / Accueil / Coordination – 15J </text:p>
          </table:table-cell>
          <table:table-cell table:formula="of:=20*400" office:value-type="float" office:value="8000" calcext:value-type="float">
            <text:p>8000</text:p>
          </table:table-cell>
          <table:table-cell table:number-columns-repeated="62"/>
        </table:table-row>
        <table:table-row table:style-name="ro1">
          <table:table-cell table:style-name="Default" office:value-type="string" calcext:value-type="string">
            <text:p>Sous-total</text:p>
          </table:table-cell>
          <table:table-cell table:style-name="Default" table:formula="of:=SUM([.B28:.B43])" office:value-type="float" office:value="26435.27" calcext:value-type="float">
            <text:p>26435,27</text:p>
          </table:table-cell>
          <table:table-cell/>
          <table:table-cell table:formula="of:=SUM([.D28:.D43])" office:value-type="float" office:value="18290.9795" calcext:value-type="float">
            <text:p>18290,9795</text:p>
          </table:table-cell>
          <table:table-cell table:number-columns-repeated="60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ce2" office:value-type="string" calcext:value-type="string">
            <text:p>Défraiements</text:p>
          </table:table-cell>
          <table:table-cell table:style-name="ce2" table:number-columns-repeated="63"/>
        </table:table-row>
        <table:table-row table:style-name="ro1">
          <table:table-cell table:style-name="ce4" office:value-type="string" calcext:value-type="string">
            <text:p>Défraiement Virginie Grim</text:p>
          </table:table-cell>
          <table:table-cell table:style-name="ce4" office:value-type="float" office:value="135" calcext:value-type="float">
            <text:p>135</text:p>
          </table:table-cell>
          <table:table-cell office:value-type="string" calcext:value-type="string">
            <text:p>Hub du Sud - Prise en charge frais de déplacements</text:p>
          </table:table-cell>
          <table:table-cell office:value-type="float" office:value="270" calcext:value-type="float">
            <text:p>27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Défraiement Laurent Favia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62"/>
        </table:table-row>
        <table:table-row table:style-name="ro1">
          <table:table-cell table:style-name="Default" office:value-type="string" calcext:value-type="string">
            <text:p>Sous-total</text:p>
          </table:table-cell>
          <table:table-cell table:style-name="Default" table:formula="of:=SUM([.B47:.B48])" office:value-type="float" office:value="270" calcext:value-type="float">
            <text:p>270</text:p>
          </table:table-cell>
          <table:table-cell/>
          <table:table-cell table:formula="of:=SUM([.D47:.D48])" office:value-type="float" office:value="270" calcext:value-type="float">
            <text:p>270</text:p>
          </table:table-cell>
          <table:table-cell table:number-columns-repeated="60"/>
        </table:table-row>
        <table:table-row table:style-name="ro1" table:number-rows-repeated="2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" table:formula="of:=[.B11]+[.B25]+[.B44]+[.B49]" office:value-type="float" office:value="39960.83" calcext:value-type="float">
            <text:p>39960,83</text:p>
          </table:table-cell>
          <table:table-cell table:style-name="ce2"/>
          <table:table-cell table:style-name="ce2" table:formula="of:=[.D3]+[.D11]+[.D25]+[.D44]+[.D49]" office:value-type="float" office:value="38681.5295" calcext:value-type="float">
            <text:p>38681,5295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RESULTAT</text:p>
          </table:table-cell>
          <table:table-cell table:style-name="ce2" table:formula="of:=[.D52]-[.B52]" office:value-type="float" office:value="-1279.3005" calcext:value-type="float">
            <text:p>-1279,3005</text:p>
          </table:table-cell>
          <table:table-cell table:style-name="ce2" table:number-columns-repeated="2"/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8:19:13.867655728</meta:creation-date>
    <dc:date>2020-09-22T18:20:23.967132050</dc:date>
    <meta:editing-duration>PT1M9S</meta:editing-duration>
    <meta:editing-cycles>2</meta:editing-cycles>
    <meta:generator>LibreOffice/6.2.8.2$Linux_X86_64 LibreOffice_project/20$Build-2</meta:generator>
    <meta:document-statistic meta:table-count="1" meta:cell-count="121" meta:object-count="0"/>
  </office:meta>
</office:document-meta>
</file>