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>
      <style:text-properties officeooo:paragraph-rsid="0000fa88"/>
    </style:style>
    <style:style style:name="P3" style:family="paragraph" style:parent-style-name="Text_20_body">
      <style:text-properties style:font-name="Arial" fo:font-weight="bold" officeooo:rsid="000a6e31" officeooo:paragraph-rsid="000a6e31" style:font-weight-asian="bold" style:font-weight-complex="bold"/>
    </style:style>
    <style:style style:name="P4" style:family="paragraph" style:parent-style-name="Text_20_body" style:list-style-name="L2">
      <style:paragraph-properties fo:margin-top="0cm" fo:margin-bottom="0cm" loext:contextual-spacing="false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weight="normal" officeooo:paragraph-rsid="000599ae" style:font-weight-asian="normal" style:font-weight-complex="normal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0a6e31"/>
    </style:style>
    <style:style style:name="P7" style:family="paragraph" style:parent-style-name="Standard">
      <style:text-properties officeooo:paragraph-rsid="0000fa88"/>
    </style:style>
    <style:style style:name="P8" style:family="paragraph" style:parent-style-name="Standard">
      <style:text-properties officeooo:paragraph-rsid="0001ca74"/>
    </style:style>
    <style:style style:name="P9" style:family="paragraph" style:parent-style-name="Standard">
      <style:text-properties officeooo:rsid="0001ca74" officeooo:paragraph-rsid="000599ae"/>
    </style:style>
    <style:style style:name="P10" style:family="paragraph" style:parent-style-name="Standard">
      <style:text-properties officeooo:paragraph-rsid="0002d4d5"/>
    </style:style>
    <style:style style:name="P11" style:family="paragraph" style:parent-style-name="Standard">
      <style:text-properties style:font-name="Arial" officeooo:paragraph-rsid="0000fa88"/>
    </style:style>
    <style:style style:name="P12" style:family="paragraph" style:parent-style-name="Standard">
      <style:text-properties style:font-name="Arial" officeooo:paragraph-rsid="0001ca74"/>
    </style:style>
    <style:style style:name="P13" style:family="paragraph" style:parent-style-name="Standard">
      <style:text-properties style:font-name="Arial" officeooo:paragraph-rsid="000599ae"/>
    </style:style>
    <style:style style:name="P14" style:family="paragraph" style:parent-style-name="Standard">
      <style:text-properties style:font-name="Arial" fo:font-weight="bold" officeooo:rsid="0001ca74" officeooo:paragraph-rsid="000599ae" style:font-weight-asian="bold" style:font-weight-complex="bold"/>
    </style:style>
    <style:style style:name="P15" style:family="paragraph" style:parent-style-name="Standard">
      <style:text-properties style:font-name="Arial" fo:font-weight="bold" officeooo:rsid="000599ae" officeooo:paragraph-rsid="000599ae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00fa88" officeooo:paragraph-rsid="000599ae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rsid="0000fa88" officeooo:paragraph-rsid="0000fa88" style:font-weight-asian="bold" style:font-weight-complex="bold"/>
    </style:style>
    <style:style style:name="P18" style:family="paragraph" style:parent-style-name="Standard">
      <style:text-properties style:font-name="Arial" fo:font-weight="bold" officeooo:rsid="0002d4d5" officeooo:paragraph-rsid="000599ae" style:font-weight-asian="bold" style:font-weight-complex="bold"/>
    </style:style>
    <style:style style:name="P19" style:family="paragraph" style:parent-style-name="Standard">
      <style:text-properties style:font-name="Arial" fo:font-weight="bold" officeooo:rsid="0008698b" officeooo:paragraph-rsid="0008698b" style:font-weight-asian="bold" style:font-weight-complex="bold"/>
    </style:style>
    <style:style style:name="P20" style:family="paragraph" style:parent-style-name="Standard">
      <style:text-properties style:font-name="Arial" fo:font-weight="bold" officeooo:paragraph-rsid="000599ae" style:font-weight-asian="bold" style:font-weight-complex="bold"/>
    </style:style>
    <style:style style:name="P21" style:family="paragraph" style:parent-style-name="Standard">
      <style:text-properties style:font-name="Arial" fo:font-weight="bold" officeooo:rsid="0005e65f" officeooo:paragraph-rsid="0005e65f" style:font-weight-asian="bold" style:font-weight-complex="bold"/>
    </style:style>
    <style:style style:name="P22" style:family="paragraph" style:parent-style-name="Standard">
      <style:text-properties style:font-name="Arial" fo:font-weight="bold" officeooo:rsid="000a6e31" officeooo:paragraph-rsid="000a6e31" style:font-weight-asian="bold" style:font-weight-complex="bold"/>
    </style:style>
    <style:style style:name="P23" style:family="paragraph" style:parent-style-name="Standard">
      <style:text-properties style:font-name="Arial" fo:font-weight="bold" officeooo:rsid="000c039d" officeooo:paragraph-rsid="000c039d" style:font-weight-asian="bold" style:font-weight-complex="bold"/>
    </style:style>
    <style:style style:name="P24" style:family="paragraph" style:parent-style-name="Standard">
      <style:text-properties style:font-name="Arial" officeooo:rsid="0002d4d5" officeooo:paragraph-rsid="000599ae"/>
    </style:style>
    <style:style style:name="P25" style:family="paragraph" style:parent-style-name="Standard">
      <style:text-properties style:font-name="Arial" officeooo:rsid="0002d4d5" officeooo:paragraph-rsid="0002d4d5"/>
    </style:style>
    <style:style style:name="P26" style:family="paragraph" style:parent-style-name="Standard">
      <style:text-properties style:font-name="Arial" officeooo:rsid="0002d4d5" officeooo:paragraph-rsid="0005e65f"/>
    </style:style>
    <style:style style:name="P27" style:family="paragraph" style:parent-style-name="Standard">
      <style:text-properties style:font-name="Arial" officeooo:rsid="00019fea" officeooo:paragraph-rsid="00019fea"/>
    </style:style>
    <style:style style:name="P28" style:family="paragraph" style:parent-style-name="Standard">
      <style:text-properties style:font-name="Arial" officeooo:paragraph-rsid="00019fea"/>
    </style:style>
    <style:style style:name="P29" style:family="paragraph" style:parent-style-name="Standard">
      <style:text-properties style:font-name="Arial" officeooo:rsid="0003e09d" officeooo:paragraph-rsid="0003e09d"/>
    </style:style>
    <style:style style:name="P30" style:family="paragraph" style:parent-style-name="Standard">
      <style:text-properties style:font-name="Arial" officeooo:paragraph-rsid="0003e09d"/>
    </style:style>
    <style:style style:name="P31" style:family="paragraph" style:parent-style-name="Standard">
      <style:text-properties style:font-name="Arial" officeooo:rsid="0001ca74" officeooo:paragraph-rsid="0001ca74"/>
    </style:style>
    <style:style style:name="P32" style:family="paragraph" style:parent-style-name="Standard">
      <style:text-properties style:font-name="Arial" officeooo:rsid="0001ca74" officeooo:paragraph-rsid="0000fa88"/>
    </style:style>
    <style:style style:name="P33" style:family="paragraph" style:parent-style-name="Standard">
      <style:text-properties style:font-name="Arial" officeooo:rsid="0005e65f" officeooo:paragraph-rsid="0005e65f"/>
    </style:style>
    <style:style style:name="P34" style:family="paragraph" style:parent-style-name="Standard">
      <style:text-properties style:font-name="Arial" officeooo:paragraph-rsid="0005e65f"/>
    </style:style>
    <style:style style:name="P35" style:family="paragraph" style:parent-style-name="Standard">
      <style:text-properties style:font-name="Arial" fo:font-weight="normal" officeooo:paragraph-rsid="00080682" style:font-weight-asian="normal" style:font-weight-complex="normal"/>
    </style:style>
    <style:style style:name="P36" style:family="paragraph" style:parent-style-name="Standard">
      <style:text-properties style:font-name="Arial" fo:font-weight="normal" officeooo:rsid="0009686b" officeooo:paragraph-rsid="0009686b" style:font-weight-asian="normal" style:font-weight-complex="normal"/>
    </style:style>
    <style:style style:name="P37" style:family="paragraph" style:parent-style-name="Standard">
      <style:text-properties style:font-name="Arial" fo:font-weight="normal" officeooo:rsid="000c039d" officeooo:paragraph-rsid="000c039d" style:font-weight-asian="normal" style:font-weight-complex="normal"/>
    </style:style>
    <style:style style:name="P38" style:family="paragraph" style:parent-style-name="Standard">
      <style:text-properties style:font-name="Arial" fo:font-weight="normal" officeooo:rsid="0008698b" officeooo:paragraph-rsid="0008698b" style:font-weight-asian="normal" style:font-weight-complex="normal"/>
    </style:style>
    <style:style style:name="P39" style:family="paragraph" style:parent-style-name="Standard">
      <style:text-properties style:font-name="Arial" officeooo:rsid="0008698b" officeooo:paragraph-rsid="000599ae"/>
    </style:style>
    <style:style style:name="P40" style:family="paragraph" style:parent-style-name="Standard">
      <style:text-properties style:font-name="Arial" officeooo:rsid="0008698b" officeooo:paragraph-rsid="0008698b"/>
    </style:style>
    <style:style style:name="P41" style:family="paragraph" style:parent-style-name="Standard">
      <style:text-properties style:font-name="Arial" officeooo:rsid="0009686b" officeooo:paragraph-rsid="0009686b"/>
    </style:style>
    <style:style style:name="P42" style:family="paragraph" style:parent-style-name="Standard">
      <style:text-properties style:font-name="Arial" officeooo:paragraph-rsid="000a36ba"/>
    </style:style>
    <style:style style:name="P43" style:family="paragraph" style:parent-style-name="Standard">
      <style:text-properties fo:color="#0072e4" style:font-name="Arial"/>
    </style:style>
    <style:style style:name="P44" style:family="paragraph" style:parent-style-name="Standard">
      <style:text-properties fo:color="#0072e4" style:font-name="Arial" officeooo:paragraph-rsid="0000fa88"/>
    </style:style>
    <style:style style:name="P45" style:family="paragraph" style:parent-style-name="Standard">
      <style:text-properties fo:color="#0072e4" style:font-name="Arial" officeooo:paragraph-rsid="000599ae"/>
    </style:style>
    <style:style style:name="P46" style:family="paragraph" style:parent-style-name="Standard">
      <style:text-properties fo:color="#0072e4" style:font-name="Arial" officeooo:rsid="0002d4d5" officeooo:paragraph-rsid="0005e65f"/>
    </style:style>
    <style:style style:name="P47" style:family="paragraph" style:parent-style-name="Standard">
      <style:text-properties officeooo:paragraph-rsid="0005e65f"/>
    </style:style>
    <style:style style:name="P48" style:family="paragraph" style:parent-style-name="Standard">
      <style:text-properties fo:font-weight="normal" officeooo:paragraph-rsid="000c039d" style:font-weight-asian="normal" style:font-weight-complex="normal"/>
    </style:style>
    <style:style style:name="P49" style:family="paragraph" style:parent-style-name="Standard">
      <style:text-properties fo:font-weight="normal" officeooo:paragraph-rsid="000a6e31" style:font-weight-asian="normal" style:font-weight-complex="normal"/>
    </style:style>
    <style:style style:name="P5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weight="bold" officeooo:paragraph-rsid="0000fa88" style:font-weight-asian="bold" style:font-weight-complex="bold"/>
    </style:style>
    <style:style style:name="P5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officeooo:rsid="000599ae" officeooo:paragraph-rsid="000599ae"/>
    </style:style>
    <style:style style:name="P5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weight="normal" officeooo:rsid="0009686b" officeooo:paragraph-rsid="0009686b" style:font-weight-asian="normal" style:font-weight-complex="normal"/>
    </style:style>
    <style:style style:name="P53" style:family="paragraph" style:parent-style-name="Standard">
      <style:paragraph-properties fo:margin-top="0cm" fo:margin-bottom="0cm" loext:contextual-spacing="false"/>
      <style:text-properties style:font-name="Arial" fo:font-weight="normal" officeooo:paragraph-rsid="0005e65f" style:font-weight-asian="normal" style:font-weight-complex="normal"/>
    </style:style>
    <style:style style:name="P54" style:family="paragraph" style:parent-style-name="Standard">
      <style:paragraph-properties fo:margin-top="0cm" fo:margin-bottom="0cm" loext:contextual-spacing="false"/>
      <style:text-properties style:font-name="Arial" fo:font-weight="normal" officeooo:paragraph-rsid="000a36ba" style:font-weight-asian="normal" style:font-weight-complex="normal"/>
    </style:style>
    <style:style style:name="P55" style:family="paragraph" style:parent-style-name="Table_20_Contents">
      <style:text-properties officeooo:paragraph-rsid="0001ca74"/>
    </style:style>
    <style:style style:name="P56" style:family="paragraph" style:parent-style-name="Heading_20_1">
      <style:paragraph-properties fo:margin-top="0cm" fo:margin-bottom="0cm" loext:contextual-spacing="false" fo:text-align="start" style:justify-single-word="false"/>
      <style:text-properties style:font-name="Arial" fo:font-size="12pt" fo:font-weight="normal" officeooo:rsid="000599ae" officeooo:paragraph-rsid="000599ae" style:font-size-asian="12pt" style:font-weight-asian="normal" style:font-size-complex="12pt" style:font-weight-complex="normal"/>
    </style:style>
    <style:style style:name="P57" style:family="paragraph" style:parent-style-name="Heading_20_1">
      <style:paragraph-properties fo:margin-top="0cm" fo:margin-bottom="0cm" loext:contextual-spacing="false"/>
      <style:text-properties style:font-name="Arial" fo:font-weight="normal" officeooo:paragraph-rsid="0005e65f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000fa88"/>
    </style:style>
    <style:style style:name="T3" style:family="text">
      <style:text-properties fo:font-weight="bold" officeooo:rsid="00019fe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1ca74" style:font-weight-asian="bold" style:font-weight-complex="bold"/>
    </style:style>
    <style:style style:name="T6" style:family="text">
      <style:text-properties fo:font-weight="bold" officeooo:rsid="000599ae"/>
    </style:style>
    <style:style style:name="T7" style:family="text">
      <style:text-properties fo:font-weight="bold" officeooo:rsid="0005e65f"/>
    </style:style>
    <style:style style:name="T8" style:family="text">
      <style:text-properties officeooo:rsid="00019fea"/>
    </style:style>
    <style:style style:name="T9" style:family="text">
      <style:text-properties officeooo:rsid="0001ca74"/>
    </style:style>
    <style:style style:name="T10" style:family="text">
      <style:text-properties officeooo:rsid="0002d4d5"/>
    </style:style>
    <style:style style:name="T11" style:family="text">
      <style:text-properties officeooo:rsid="0003e09d"/>
    </style:style>
    <style:style style:name="T12" style:family="text">
      <style:text-properties officeooo:rsid="000599a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599ae" style:font-weight-asian="normal" style:font-weight-complex="normal"/>
    </style:style>
    <style:style style:name="T15" style:family="text">
      <style:text-properties fo:font-style="italic"/>
    </style:style>
    <style:style style:name="T16" style:family="text">
      <style:text-properties fo:font-style="italic" fo:font-weight="bold" officeooo:rsid="000599ae" style:font-style-asian="italic" style:font-weight-asian="bold" style:font-style-complex="italic" style:font-weight-complex="bold"/>
    </style:style>
    <style:style style:name="T17" style:family="text">
      <style:text-properties style:font-name="Arial"/>
    </style:style>
    <style:style style:name="T18" style:family="text">
      <style:text-properties style:font-name="Arial" fo:font-size="10pt"/>
    </style:style>
    <style:style style:name="T19" style:family="text">
      <style:text-properties style:font-name="Arial" fo:font-size="10pt" officeooo:rsid="0001ca74"/>
    </style:style>
    <style:style style:name="T20" style:family="text">
      <style:text-properties style:font-name="Arial" officeooo:rsid="0001ca74"/>
    </style:style>
    <style:style style:name="T21" style:family="text">
      <style:text-properties style:font-name="Arial" officeooo:rsid="0000fa88"/>
    </style:style>
    <style:style style:name="T22" style:family="text">
      <style:text-properties style:font-name="Arial" fo:language="fr" fo:country="FR" officeooo:rsid="0002d4d5"/>
    </style:style>
    <style:style style:name="T23" style:family="text">
      <style:text-properties style:font-name="Arial" officeooo:rsid="0002d4d5"/>
    </style:style>
    <style:style style:name="T24" style:family="text">
      <style:text-properties style:font-name="Arial" fo:font-weight="bold" officeooo:rsid="0005e65f"/>
    </style:style>
    <style:style style:name="T25" style:family="text">
      <style:text-properties style:font-name="Arial" fo:font-weight="bold" officeooo:rsid="000a6e31" style:font-weight-asian="bold" style:font-weight-complex="bold"/>
    </style:style>
    <style:style style:name="T26" style:family="text">
      <style:text-properties style:font-name="Arial" officeooo:rsid="0005e65f"/>
    </style:style>
    <style:style style:name="T27" style:family="text">
      <style:text-properties style:font-name="Arial" fo:font-weight="normal" officeooo:rsid="0005e65f" style:font-weight-asian="normal" style:font-weight-complex="normal"/>
    </style:style>
    <style:style style:name="T28" style:family="text">
      <style:text-properties style:font-name="Arial" officeooo:rsid="000a6e31"/>
    </style:style>
    <style:style style:name="T29" style:family="text">
      <style:text-properties officeooo:rsid="0005e65f"/>
    </style:style>
    <style:style style:name="T30" style:family="text">
      <style:text-properties fo:font-size="12pt" officeooo:rsid="0005e65f" style:font-size-asian="12pt" style:font-size-complex="12pt"/>
    </style:style>
    <style:style style:name="T31" style:family="text">
      <style:text-properties officeooo:rsid="0007213a"/>
    </style:style>
    <style:style style:name="T32" style:family="text">
      <style:text-properties fo:color="#0072e4"/>
    </style:style>
    <style:style style:name="T33" style:family="text">
      <style:text-properties fo:color="#0072e4" fo:font-weight="bold"/>
    </style:style>
    <style:style style:name="T34" style:family="text">
      <style:text-properties fo:color="#0072e4" fo:font-weight="bold" officeooo:rsid="000599ae"/>
    </style:style>
    <style:style style:name="T35" style:family="text">
      <style:text-properties officeooo:rsid="000a36ba"/>
    </style:style>
    <style:style style:name="T36" style:family="text">
      <style:text-properties officeooo:rsid="000a6e31"/>
    </style:style>
    <style:style style:name="T37" style:family="text">
      <style:text-properties style:font-name="Arial1"/>
    </style:style>
    <style:style style:name="T38" style:family="text">
      <style:text-properties style:font-name="Arial1" officeooo:rsid="000c039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utils et lieux de sockage numériques utilisés </text:p>
      <text:p text:style-name="P16">pour Moustic dans les Alpes, 10<text:span text:style-name="T12">ème</text:span> édition</text:p>
      <text:p text:style-name="P17">au 13/08/2020</text:p>
      <text:p text:style-name="P17"/>
      <text:p text:style-name="P43"><text:span text:style-name="T1"/></text:p>
      <text:p text:style-name="P44"><text:span text:style-name="T2">G</text:span><text:span text:style-name="T1">are centrale</text:span><text:span text:style-name="T4"> : </text:span><text:span text:style-name="T5">Y</text:span><text:span text:style-name="T4">eswiki </text:span></text:p>
      <text:p text:style-name="P7"><text:a xlink:type="simple" xlink:href="https://moustic.info/?PagePrincipale" text:style-name="Internet_20_link" text:visited-style-name="Visited_20_Internet_20_Link"><text:span text:style-name="T17">https://moustic.info/?PagePrincipale</text:span></text:a></text:p>
      <text:p text:style-name="P7"><text:span text:style-name="T17">Version du Wiki : cercopitheque 2020-06-05-1 <text:line-break/></text:span><text:span text:style-name="T18">Thème par défaut pour Doriphore, configurable par des variables CSS : </text:span><text:span text:style-name="Strong_20_Emphasis"><text:span text:style-name="T19">m</text:span></text:span><text:span text:style-name="Strong_20_Emphasis"><text:span text:style-name="T18">argot</text:span></text:span><text:span text:style-name="T18"> </text:span><text:a xlink:type="simple" xlink:href="https://yeswiki.net/?DocumentationThemeMargot" text:style-name="Internet_20_link" text:visited-style-name="Visited_20_Internet_20_Link"><text:span text:style-name="T18">(documentation) </text:span></text:a><text:span text:style-name="T18"><text:s/> ; </text:span><text:span text:style-name="T19">2020-04-03-1</text:span></text:p>
      <text:p text:style-name="P55"><text:span text:style-name="T20">G</text:span><text:span text:style-name="T17">roupe </text:span><text:span text:style-name="Strong_20_Emphasis"><text:span text:style-name="T17">admins</text:span></text:span><text:span text:style-name="T17">: WikiAdmin : </text:span><text:span text:style-name="T21">Nicolas Geiger</text:span></text:p>
      <text:p text:style-name="P12"><text:span text:style-name="T9">de l’ADRETS : </text:span>GuillaumeD, RapH, SandrinE, <text:span text:style-name="T9">du CDR :FaBe ; de la formation Animacoop : JulieT, JoannE, <text:s/>MarineL, MelanieMichel,</text:span></text:p>
      <text:p text:style-name="P2"><text:a xlink:type="simple" xlink:href="https://moustic.info/?PagePrincipale#" text:style-name="Internet_20_link" text:visited-style-name="Visited_20_Internet_20_Link"><text:span text:style-name="T20">Une organisation par cercle</text:span></text:a></text:p>
      <text:list xml:id="list2514673877" text:style-name="L2">
        <text:list-item>
          <text:p text:style-name="P4"><text:a xlink:type="simple" xlink:href="https://moustic.info/?CoordinationGenerale" text:style-name="Internet_20_link" text:visited-style-name="Visited_20_Internet_20_Link"><text:span text:style-name="T20">Coordination générale</text:span></text:a><text:span text:style-name="T20"> </text:span></text:p>
        </text:list-item>
        <text:list-item>
          <text:p text:style-name="P4"><text:a xlink:type="simple" xlink:href="https://moustic.info/?CommunicatioN" text:style-name="Internet_20_link" text:visited-style-name="Visited_20_Internet_20_Link"><text:span text:style-name="T20">Communication</text:span></text:a><text:span text:style-name="T20"> </text:span></text:p>
        </text:list-item>
        <text:list-item>
          <text:p text:style-name="P4"><text:a xlink:type="simple" xlink:href="https://moustic.info/?ProgrammatioN" text:style-name="Internet_20_link" text:visited-style-name="Visited_20_Internet_20_Link"><text:span text:style-name="T20">Programmation</text:span></text:a><text:span text:style-name="T20"> </text:span></text:p>
        </text:list-item>
        <text:list-item>
          <text:p text:style-name="P4"><text:a xlink:type="simple" xlink:href="https://moustic.info/?LogistiquE" text:style-name="Internet_20_link" text:visited-style-name="Visited_20_Internet_20_Link"><text:span text:style-name="T20">Logistique</text:span></text:a><text:span text:style-name="T20"> </text:span></text:p>
        </text:list-item>
        <text:list-item>
          <text:p text:style-name="P1"><text:a xlink:type="simple" xlink:href="https://moustic.info/?FinancemenT" text:style-name="Internet_20_link" text:visited-style-name="Visited_20_Internet_20_Link"><text:span text:style-name="T20">Financement</text:span></text:a><text:span text:style-name="T20"> </text:span></text:p>
        </text:list-item>
      </text:list>
      <text:p text:style-name="P32"/>
      <text:p text:style-name="P13"><text:span text:style-name="T34">C</text:span><text:span text:style-name="T33">om interne</text:span><text:span text:style-name="T32"> </text:span></text:p>
      <text:p text:style-name="P14">Messagerie d'équipe </text:p>
      <text:p text:style-name="P9"><text:a xlink:type="simple" xlink:href="https://framateam.org/nec-barret/channels/town-square" text:style-name="Internet_20_link" text:visited-style-name="Visited_20_Internet_20_Link"><text:span text:style-name="T17">https://framateam.org/nec-barret/channels/town-square</text:span></text:a></text:p>
      <text:p text:style-name="P24"><text:span text:style-name="T4">Equipe : </text:span>MOUSTIC’alpes</text:p>
      <text:p text:style-name="P24"><text:span text:style-name="T1">Canaux publ</text:span><text:span text:style-name="T4">ics :</text:span><text:span text:style-name="T13">Centre ville (15 personnes), Communication (9) Logistique (8), Programmation (11), Wiki (7), Festikoop 2019 (</text:span><text:span text:style-name="T14">9) </text:span><text:span text:style-name="T16">cf http://collecti.cc/koopera/?FestiKoop</text:span></text:p>
      <text:p text:style-name="P24"><text:span text:style-name="T14"/></text:p>
      <text:p text:style-name="P13"><text:span text:style-name="T34">C</text:span><text:span text:style-name="T33">om externe</text:span><text:span text:style-name="T32"> </text:span></text:p>
      <text:p text:style-name="P15">Email</text:p>
      <text:p text:style-name="P7"><text:a xlink:type="simple" xlink:href="https://www.mailo.com/" text:style-name="Internet_20_link" text:visited-style-name="Visited_20_Internet_20_Link"><text:span text:style-name="T17">https://www.mailo.com/</text:span></text:a></text:p>
      <text:p text:style-name="P11"><text:span text:style-name="T3">cou</text:span><text:span text:style-name="T1">rriel :</text:span> MOUSTIC@mailo.com </text:p>
      <text:p text:style-name="P50"/>
      <text:p text:style-name="P51"><text:span text:style-name="T4">Framalist</text:span></text:p>
      <text:h text:style-name="P56" text:outline-level="1">moustic@framalistes.org</text:h>
      <text:p text:style-name="P52">99 abonné.e.s</text:p>
      <text:p text:style-name="P5"><text:span text:style-name="T12">Propriétaires : ADRETS, Fabienne Morel, Julie Teissier </text:span>Modérateurs : <text:span text:style-name="T15">(comme les propriétaires)</text:span> </text:p>
      <text:p text:style-name="P5"/>
      <text:p text:style-name="P20"><text:span text:style-name="T35">M</text:span>ailjet</text:p>
      <text:p text:style-name="P13"><text:a xlink:type="simple" xlink:href="https://app.mailjet.com/signin" text:style-name="Internet_20_link" text:visited-style-name="Visited_20_Internet_20_Link"><text:span text:style-name="T1">https://app.mailjet.com/signin</text:span></text:a></text:p>
      <text:p text:style-name="P47"><text:span text:style-name="T27">compte du Centre de Ressources: </text:span><text:a xlink:type="simple" xlink:href="https://www.centre-de-ressources.fr/#" text:style-name="Internet_20_link" text:visited-style-name="Visited_20_Internet_20_Link"><text:span text:style-name="T13">accueil@centre-de-ressources.fr</text:span></text:a><text:span text:style-name="T13"> <text:s/></text:span></text:p>
      <text:p text:style-name="P36">Voir Fabienne Morel</text:p>
      <text:p text:style-name="P41"><text:span text:style-name="T1"/></text:p>
      <text:p text:style-name="P42"><text:span text:style-name="T1">helloasso </text:span></text:p>
      <text:p text:style-name="P54">compte <text:span text:style-name="T29">de l’Adrets</text:span></text:p>
      <text:h text:style-name="P57" text:outline-level="1"><text:span text:style-name="T30">10èmes rencontres MOUSTIC dans les Alpes</text:span></text:h>
      <text:p text:style-name="P53"><text:a xlink:type="simple" xlink:href="https://www.helloasso.com/associations/adrets/evenements/moustic" text:style-name="Internet_20_link" text:visited-style-name="Visited_20_Internet_20_Link">https://www.helloasso.com/associations/adrets/evenements/moustic</text:a></text:p>
      <text:p text:style-name="P35"><text:span text:style-name="T31">administrateur.ices : julie.teissier@yahoo.fr , f.morel@centre-de-ressources.fr , marine.leloup@posteo.net </text:span></text:p>
      <text:p text:style-name="P34"><text:soft-page-break/><text:span text:style-name="T1"/></text:p>
      <text:p text:style-name="P45"><text:span text:style-name="T6">R</text:span><text:span text:style-name="T1">éseaux sociaux</text:span></text:p>
      <text:p text:style-name="P27"><text:span text:style-name="T4">Facebook :</text:span> Page Rencontres Moustic</text:p>
      <text:p text:style-name="P7"><text:a xlink:type="simple" xlink:href="https://www.facebook.com/mousticinfo/" text:style-name="Internet_20_link" text:visited-style-name="Visited_20_Internet_20_Link"><text:span text:style-name="T17">https://www.facebook.com/mousticinfo/</text:span></text:a></text:p>
      <text:p text:style-name="P28"><text:span text:style-name="T9">uniquement un rôle d’</text:span>Administrateur.<text:span text:style-name="T8">ice.s :</text:span></text:p>
      <text:p text:style-name="P11"><text:span text:style-name="T8">Equipe Gap : </text:span>Fa BE, Guillaume Doukhan, Julie Zoomtak</text:p>
      <text:p text:style-name="P28"><text:span text:style-name="T8">Equipe de Montpellier :Corinne Lamarche, Hélène Laxenaire , Marc Lanssens, </text:span>Marika Bernier, Nadine Jouanen, Céc'ile Tredaniel <text:span text:style-name="T8">(</text:span>En attente<text:span text:style-name="T8">)</text:span></text:p>
      <text:p text:style-name="P29">450 abonné.e .s</text:p>
      <text:p text:style-name="P10"><text:span text:style-name="T22"><text:tab/>Événement</text:span><text:span text:style-name="T23"> </text:span><text:bookmark text:name="seo_h1_tag"/><text:a xlink:type="simple" xlink:href="https://www.facebook.com/events/1572937182866412/" text:style-name="Internet_20_link" text:visited-style-name="Visited_20_Internet_20_Link"><text:span text:style-name="T17">10ème Rencontre Moustic</text:span></text:a></text:p>
      <text:p text:style-name="P30"><text:tab/>121 intéressé(e)s <text:span text:style-name="T11">211 I</text:span>NVITÉS ,<text:span text:style-name="T10">8,8 K, </text:span>Personnes touchées 390 Vues de la page </text:p>
      <text:p text:style-name="P25"/>
      <text:p text:style-name="P15">Twitter</text:p>
      <text:p text:style-name="P7"><text:a xlink:type="simple" xlink:href="https://twitter.com/Mousticinfo" text:style-name="Internet_20_link" text:visited-style-name="Visited_20_Internet_20_Link"><text:span text:style-name="T17">https://twitter.com/Mousticinfo</text:span></text:a></text:p>
      <text:p text:style-name="P8"><text:a xlink:type="simple" xlink:href="https://twitter.com/Mousticinfo/followers" text:style-name="Internet_20_link" text:visited-style-name="Visited_20_Internet_20_Link"><text:span text:style-name="T17">818 abonnés</text:span></text:a><text:span text:style-name="T17">/ </text:span><text:a xlink:type="simple" xlink:href="https://twitter.com/Mousticinfo/following" text:style-name="Internet_20_link" text:visited-style-name="Visited_20_Internet_20_Link"><text:span text:style-name="T17">978 abonnements</text:span></text:a></text:p>
      <text:p text:style-name="P31">Voir Equipe de Montpellier</text:p>
      <text:p text:style-name="P31"/>
      <text:p text:style-name="P46"><text:span text:style-name="T6">St</text:span><text:span text:style-name="T1">ockage</text:span></text:p>
      <text:p text:style-name="P26"><text:span text:style-name="T1"/></text:p>
      <text:p text:style-name="P40"><text:span text:style-name="T1">Moustic 2020</text:span></text:p>
      <text:p text:style-name="P26"><text:a xlink:type="simple" xlink:href="https://nextcloud.com/" office:target-frame-name="_blank" xlink:show="new" text:style-name="Internet_20_link" text:visited-style-name="Visited_20_Internet_20_Link"><text:span text:style-name="T1">Nextcloud VRdis</text:span></text:a><text:span text:style-name="T1"> </text:span><text:s/>:</text:p>
      <text:p text:style-name="P24">https://cloud.vrdis.fr/s/GFbjpNcg9J8qPX8/authenticate/showShare</text:p>
      <text:p text:style-name="P39"/>
      <text:p text:style-name="P21">Google Drive</text:p>
      <text:p text:style-name="P33"><text:a xlink:type="simple" xlink:href="https://drive.google.com/drive/u/0/folders/1fLUPo-9sbBcJ7IftM23xtIoqu72crNLf" text:style-name="Internet_20_link" text:visited-style-name="Visited_20_Internet_20_Link">https://drive.google.com/drive/u/0/folders/1fLUPo-9sbBcJ7IftM23xtIoqu72crNLf</text:a></text:p>
      <text:p text:style-name="P33">Dossiers : 2019, 2020</text:p>
      <text:p text:style-name="P47"><text:span text:style-name="T28">Propriétaire : </text:span><text:span text:style-name="T26">Raphaëlle Daudé Adrets </text:span>rdaude@adrets-asso.fr</text:p>
      <text:p text:style-name="P6"><text:span text:style-name="T36">Éditeur : </text:span>Morel Fabienne maildefabe@gmail.com</text:p>
      <text:p text:style-name="P33"/>
      <text:p text:style-name="P18"/>
      <text:p text:style-name="P19">Editions précédentes de Moustic</text:p>
      <text:p text:style-name="P23">Bases moustic com</text:p>
      <text:p text:style-name="P37">https://drive.google.com/drive/folders/1uBXGcEJlcPgYwzCyaEjSvKem4vpyrzKC</text:p>
      <text:p text:style-name="P48"><text:span text:style-name="T28">Propriétaire Marc Supagro </text:span>marc.supagro@gmail.com</text:p>
      <text:p text:style-name="P38"/>
      <text:p text:style-name="P22">Moustic 2019</text:p>
      <text:p text:style-name="P22"><text:a xlink:type="simple" xlink:href="https://drive.google.com/drive/folders/1VQabY6vy2L3Cv5U0gTylih6W_qfQ-7FS" text:style-name="Internet_20_link" text:visited-style-name="Visited_20_Internet_20_Link">https://drive.google.com/drive/folders/1VQabY6vy2L3Cv5U0gTylih6W_qfQ-7FS</text:a></text:p>
      <text:p text:style-name="P49"><text:span text:style-name="T28">Propriétaire Marc Supagro </text:span>marc.supagro@gmail.com</text:p>
      <text:p text:style-name="P22"/>
      <text:p text:style-name="P22">Moustic 2017</text:p>
      <text:p text:style-name="P22"><text:a xlink:type="simple" xlink:href="https://drive.google.com/drive/folders/0B06WXBrPEHoYfm8xaDBWZExycVZtYkNtV2Q0NG9fOU1fc3FBeVlDUVk2cUtSRDFBZ3ZhVHc" text:style-name="Internet_20_link" text:visited-style-name="Visited_20_Internet_20_Link">https://drive.google.com/drive/folders/0B06WXBrPEHoYfm8xaDBWZExycVZtYkNtV2Q0NG9fOU1fc3FBeVlDUVk2cUtSRDFBZ3ZhVHc</text:a></text:p>
      <text:p text:style-name="P49"><text:span text:style-name="T28">Propriétaire </text:span>SupAgro Florac</text:p>
      <text:p text:style-name="P22"/>
      <text:p text:style-name="P22">Moustic 2015</text:p>
      <text:p text:style-name="P22"/>
      <text:p text:style-name="P22"><text:a xlink:type="simple" xlink:href="http://wikiadre.cluster013.ovh.net/intranet2015/wakka.php?wiki=PagePrincipale" text:style-name="Internet_20_link" text:visited-style-name="Visited_20_Internet_20_Link">http://wikiadre.cluster013.ovh.net/intranet2015/wakka.php?wiki=PagePrincipale</text:a></text:p>
      <text:p text:style-name="P22"/>
      <text:p text:style-name="P3">lien vers l'archive de tous les wikis 2011, 2013, 2015 et Minimoustic :</text:p>
      <text:p text:style-name="Text_20_body"><text:a xlink:type="simple" xlink:href="http://outils-reseaux.org/moustic.tar.gz" office:target-frame-name="_blank" xlink:show="new" text:style-name="Internet_20_link" text:visited-style-name="Visited_20_Internet_20_Link">http://outils-reseaux.org/moustic.tar.gz</text:a></text:p>
      <text:p text:style-name="P22"><text:soft-page-break/><text:span text:style-name="T38">p</text:span><text:span text:style-name="T37">eu de matière réutilisable. Il y a peu de documents natifs, originaux où alors quelques uns au format des logiciels de la suite ADOBE. De fait rien qui permet une utilisation rapid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3T14:10:23.841000000</meta:creation-date>
    <dc:date>2020-08-13T18:36:05.143000000</dc:date>
    <meta:editing-duration>PT3H19M15S</meta:editing-duration>
    <meta:editing-cycles>8</meta:editing-cycles>
    <meta:generator>LibreOffice/6.1.5.2$Windows_X86_64 LibreOffice_project/90f8dcf33c87b3705e78202e3df5142b201bd805</meta:generator>
    <meta:document-statistic meta:table-count="0" meta:image-count="0" meta:object-count="0" meta:page-count="3" meta:paragraph-count="73" meta:word-count="330" meta:character-count="3116" meta:non-whitespace-character-count="2839"/>
  </office:meta>
</office:document-meta>
</file>